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áblázat1" style:family="table">
      <style:table-properties style:width="18.002cm" table:align="margins"/>
    </style:style>
    <style:style style:name="Táblázat1.A" style:family="table-column">
      <style:table-column-properties style:column-width="6.001cm" style:rel-column-width="21845*"/>
    </style:style>
    <style:style style:name="Táblázat1.A1" style:family="table-cell">
      <style:table-cell-properties fo:padding="0.097cm" fo:border-left="0.05pt solid #000000" fo:border-right="none" fo:border-top="0.05pt solid #000000" fo:border-bottom="0.05pt solid #000000"/>
    </style:style>
    <style:style style:name="Táblázat1.C1" style:family="table-cell">
      <style:table-cell-properties fo:padding="0.097cm" fo:border="0.05pt solid #000000"/>
    </style:style>
    <style:style style:name="Táblázat1.A2" style:family="table-cell">
      <style:table-cell-properties fo:padding="0.097cm" fo:border-left="0.05pt solid #000000" fo:border-right="none" fo:border-top="none" fo:border-bottom="0.05pt solid #000000"/>
    </style:style>
    <style:style style:name="Táblázat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start" style:justify-single-word="false"/>
      <style:text-properties style:font-name="Arial" fo:font-size="12pt" fo:font-weight="bold" officeooo:rsid="0006ba25" officeooo:paragraph-rsid="0006ba25" style:font-size-asian="10.5pt" style:font-weight-asian="bold" style:font-size-complex="12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Arial" fo:font-size="12pt" fo:font-weight="bold" officeooo:rsid="0006ba25" officeooo:paragraph-rsid="0009aa4e" style:font-size-asian="10.5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2pt" fo:font-weight="bold" officeooo:rsid="0006ba25" officeooo:paragraph-rsid="0006ba25" style:font-size-asian="10.5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2pt" fo:font-weight="normal" officeooo:rsid="0006ba25" officeooo:paragraph-rsid="0006ba25" style:font-size-asian="10.5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Arial" fo:font-size="12pt" fo:font-weight="normal" officeooo:rsid="0006ba25" officeooo:paragraph-rsid="0006ba25" style:font-size-asian="10.5pt" style:font-weight-asian="normal" style:font-size-complex="12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Arial" fo:font-size="12pt" fo:font-weight="normal" officeooo:rsid="0006ba25" officeooo:paragraph-rsid="0009aa4e" style:font-size-asian="10.5pt" style:font-weight-asian="normal" style:font-size-complex="12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Arial" fo:font-size="12pt" fo:font-weight="normal" officeooo:rsid="0006ba25" officeooo:paragraph-rsid="0009b31a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Arial" fo:font-size="12pt" fo:font-weight="normal" officeooo:rsid="0006ba25" officeooo:paragraph-rsid="0009c4b5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Arial" fo:font-size="12pt" fo:font-weight="normal" officeooo:rsid="0006ba25" officeooo:paragraph-rsid="0009b31a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2pt" fo:font-weight="normal" officeooo:rsid="0006ba25" officeooo:paragraph-rsid="0009aa4e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Arial" fo:font-size="14pt" fo:font-weight="bold" officeooo:rsid="0006ba25" officeooo:paragraph-rsid="0006ba25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0.5pt" fo:font-weight="normal" officeooo:rsid="0006ba25" officeooo:paragraph-rsid="0006ba25" style:font-size-asian="10.5pt" style:font-weight-asian="normal" style:font-size-complex="10.5pt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Arial" fo:font-size="10.5pt" fo:font-weight="normal" officeooo:rsid="0006ba25" officeooo:paragraph-rsid="0006ba25" style:font-size-asian="10.5pt" style:font-weight-asian="normal" style:font-size-complex="10.5pt" style:font-weight-complex="normal"/>
    </style:style>
    <style:style style:name="P14" style:family="paragraph" style:parent-style-name="Standard">
      <style:paragraph-properties fo:text-align="start" style:justify-single-word="false"/>
      <style:text-properties style:font-name="Arial" fo:font-size="10.5pt" fo:font-weight="normal" officeooo:rsid="0006ba25" officeooo:paragraph-rsid="0006ba25" style:font-size-asian="10.5pt" style:font-weight-asian="normal" style:font-size-complex="10.5pt" style:font-weight-complex="normal"/>
    </style:style>
    <style:style style:name="P15" style:family="paragraph" style:parent-style-name="Standard">
      <style:paragraph-properties fo:text-align="start" style:justify-single-word="false"/>
      <style:text-properties style:font-name="Arial" fo:font-size="10.5pt" fo:font-style="italic" fo:font-weight="normal" officeooo:rsid="00079f89" officeooo:paragraph-rsid="00079f89" style:font-size-asian="9.14999961853027pt" style:font-style-asian="italic" style:font-weight-asian="normal" style:font-size-complex="10.5pt" style:font-style-complex="italic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0pt" fo:font-style="italic" fo:font-weight="normal" officeooo:rsid="0006ba25" officeooo:paragraph-rsid="0006ba25" style:font-size-asian="8.75pt" style:font-style-asian="italic" style:font-weight-asian="normal" style:font-size-complex="10pt" style:font-style-complex="italic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0pt" fo:font-style="italic" fo:font-weight="normal" officeooo:rsid="0006ba25" officeooo:paragraph-rsid="00079f89" style:font-size-asian="8.75pt" style:font-style-asian="italic" style:font-weight-asian="normal" style:font-size-complex="10pt" style:font-style-complex="italic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Arial" fo:font-size="10pt" fo:font-style="italic" fo:font-weight="normal" officeooo:rsid="00079f89" officeooo:paragraph-rsid="00079f89" style:font-size-asian="8.75pt" style:font-style-asian="italic" style:font-weight-asian="normal" style:font-size-complex="10pt" style:font-style-complex="italic" style:font-weight-complex="normal"/>
    </style:style>
    <style:style style:name="P19" style:family="paragraph" style:parent-style-name="Standard">
      <style:paragraph-properties fo:text-align="start" style:justify-single-word="false"/>
      <style:text-properties style:font-name="Arial" fo:font-size="8pt" fo:font-weight="normal" officeooo:rsid="0006ba25" officeooo:paragraph-rsid="0009aa4e" style:font-size-asian="7pt" style:font-weight-asian="normal" style:font-size-complex="8pt" style:font-weight-complex="normal"/>
    </style:style>
    <style:style style:name="P20" style:family="paragraph" style:parent-style-name="Standard">
      <style:paragraph-properties fo:text-align="center" style:justify-single-word="false"/>
      <style:text-properties style:font-name="Arial" fo:font-size="8pt" fo:font-weight="bold" officeooo:rsid="0006ba25" officeooo:paragraph-rsid="0006ba25" style:font-size-asian="7pt" style:font-weight-asian="bold" style:font-size-complex="8pt" style:font-weight-complex="bold"/>
    </style:style>
    <style:style style:name="P21" style:family="paragraph" style:parent-style-name="Table_20_Contents">
      <style:paragraph-properties fo:text-align="justify" style:justify-single-word="false"/>
      <style:text-properties style:font-name="Arial" fo:font-size="10.5pt" style:font-size-asian="10.5pt" style:font-size-complex="10.5pt"/>
    </style:style>
    <style:style style:name="T1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" style:family="text">
      <style:text-properties style:text-position="super 58%"/>
    </style:style>
    <style:style style:name="T3" style:family="text">
      <style:text-properties style:text-position="super 58%" officeooo:rsid="00079f89"/>
    </style:style>
    <style:style style:name="T4" style:family="text">
      <style:text-properties officeooo:rsid="00079f89"/>
    </style:style>
    <style:style style:name="T5" style:family="text">
      <style:text-properties style:text-position="0% 100%"/>
    </style:style>
    <style:style style:name="T6" style:family="text">
      <style:text-properties style:text-position="0% 100%" officeooo:rsid="00079f89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7. melléklet a 328/2011. (XII. 29.) Korm. rendelethez</text:p>
      <text:p text:style-name="P20"/>
      <text:p text:style-name="P11">NYILATKOZAT</text:p>
      <text:p text:style-name="P3">a Gyvt. 21/C. §-a szerinti szünidei gyermekétkeztetés igénybevételéhez</text:p>
      <text:p text:style-name="P1"/>
      <text:p text:style-name="P6">1. Alulírott ...................................................................................................………………………..</text:p>
      <text:p text:style-name="P6"><text:s/></text:p>
      <text:p text:style-name="P5">születési név: ............................................................................................................................…</text:p>
      <text:p text:style-name="P5"/>
      <text:p text:style-name="P6">születési hely, idő …..................................................................................................................…</text:p>
      <text:p text:style-name="P6"><text:s/></text:p>
      <text:p text:style-name="P5">anyja neve: .............................................................................................................................…..</text:p>
      <text:p text:style-name="P5"/>
      <text:p text:style-name="P8">..............................................................................................................………..szám alatti lakos, </text:p>
      <text:p text:style-name="P8"/>
      <text:p text:style-name="P8">mint a.........................................................…………………………………………..<text:span text:style-name="T7">nevű gyermek</text:span><text:span text:style-name="T3">1</text:span> </text:p>
      <text:p text:style-name="P7"/>
      <text:p text:style-name="P9">(születési hely, idő: ……………………........................…............……………………………………</text:p>
      <text:p text:style-name="P9"/>
      <text:p text:style-name="P9">anyja neve: ..................................................…………………………………………………………) </text:p>
      <text:p text:style-name="P10"/>
      <text:p text:style-name="P2">szülője / más törvényes képviselője <text:span text:style-name="T1">(a megfelelő aláhúzandó)</text:span><text:span text:style-name="T8"> </text:span></text:p>
      <text:p text:style-name="P19"/>
      <text:p text:style-name="P6">a gyermekek védelméről és a gyámügyi igazgatásról szóló 1997. évi XXXI. törvény 21/C. §-a szerinti szünidei gyermekétkeztetés igénybevételét az alábbi időtartamban kérem:</text:p>
      <table:table table:name="Táblázat1" table:style-name="Táblázat1">
        <table:table-column table:style-name="Táblázat1.A" table:number-columns-repeated="3"/>
        <table:table-row>
          <table:table-cell table:style-name="Táblázat1.A1" office:value-type="string">
            <text:p text:style-name="P13">A</text:p>
          </table:table-cell>
          <table:table-cell table:style-name="Táblázat1.A1" office:value-type="string">
            <text:p text:style-name="P13">B</text:p>
          </table:table-cell>
          <table:table-cell table:style-name="Táblázat1.C1" office:value-type="string">
            <text:p text:style-name="P13">C</text:p>
          </table:table-cell>
        </table:table-row>
        <table:table-row>
          <table:table-cell table:style-name="Táblázat1.A2" office:value-type="string">
            <text:p text:style-name="P14">1. Iskolai szünet, bölcsődei, óvodai zárva tartás <text:span text:style-name="T3">2</text:span></text:p>
          </table:table-cell>
          <table:table-cell table:style-name="Táblázat1.A2" office:value-type="string">
            <text:p text:style-name="P14">A szünidei gyermekétkeztetést a szünet, zárva tartás időtartamára eső</text:p>
            <text:p text:style-name="P14">a) őszi, téli, tavaszi szünet esetén valamennyi munkanapon kérem,</text:p>
            <text:p text:style-name="P14">b) nyári szünet esetén az önkormányzat által meghatározott számú valamennyi munkanapon kérem<text:span text:style-name="T2"> </text:span><text:span text:style-name="T3">3</text:span></text:p>
          </table:table-cell>
          <table:table-cell table:style-name="Táblázat1.C2" office:value-type="string">
            <text:p text:style-name="P14">A szünidei gyermekétkeztetést</text:p>
            <text:p text:style-name="P14">a szünet, zárva tartás időtartamára eső, alábbi munkanapokon kérem <text:span text:style-name="T3">4</text:span></text:p>
          </table:table-cell>
        </table:table-row>
        <table:table-row>
          <table:table-cell table:style-name="Táblázat1.A2" office:value-type="string">
            <text:p text:style-name="P14">2.<text:tab/>őszi</text:p>
          </table:table-cell>
          <table:table-cell table:style-name="Táblázat1.A2" office:value-type="string">
            <text:p text:style-name="P13">Igen / Nem</text:p>
          </table:table-cell>
          <table:table-cell table:style-name="Táblázat1.C2" office:value-type="string">
            <text:p text:style-name="P21"/>
          </table:table-cell>
        </table:table-row>
        <table:table-row>
          <table:table-cell table:style-name="Táblázat1.A2" office:value-type="string">
            <text:p text:style-name="P14">3.<text:tab/>téli</text:p>
          </table:table-cell>
          <table:table-cell table:style-name="Táblázat1.A2" office:value-type="string">
            <text:p text:style-name="P13">Igen / Nem</text:p>
          </table:table-cell>
          <table:table-cell table:style-name="Táblázat1.C2" office:value-type="string">
            <text:p text:style-name="P21"/>
          </table:table-cell>
        </table:table-row>
        <table:table-row>
          <table:table-cell table:style-name="Táblázat1.A2" office:value-type="string">
            <text:p text:style-name="P14">4.<text:tab/>tavaszi</text:p>
          </table:table-cell>
          <table:table-cell table:style-name="Táblázat1.A2" office:value-type="string">
            <text:p text:style-name="P13">Igen / Nem</text:p>
          </table:table-cell>
          <table:table-cell table:style-name="Táblázat1.C2" office:value-type="string">
            <text:p text:style-name="P21"/>
          </table:table-cell>
        </table:table-row>
        <table:table-row>
          <table:table-cell table:style-name="Táblázat1.A2" office:value-type="string">
            <text:p text:style-name="P14">5.<text:tab/>nyári</text:p>
          </table:table-cell>
          <table:table-cell table:style-name="Táblázat1.A2" office:value-type="string">
            <text:p text:style-name="P13">Igen / Nem</text:p>
          </table:table-cell>
          <table:table-cell table:style-name="Táblázat1.C2" office:value-type="string">
            <text:p text:style-name="P21"/>
          </table:table-cell>
        </table:table-row>
      </table:table>
      <text:p text:style-name="P12"/>
      <text:p text:style-name="P5">2. Kérem diétás étrend biztosítását: igen / nem (a választott lehetőség aláhúzandó!) a következő egészségi állapotra tekintettel: ..................................................................................</text:p>
      <text:p text:style-name="P5"/>
      <text:p text:style-name="P5">Dátum: ..............................................…</text:p>
      <text:p text:style-name="P5"/>
      <text:p text:style-name="P5"><text:tab/><text:tab/><text:tab/><text:tab/><text:tab/><text:tab/>.............................................................................</text:p>
      <text:p text:style-name="P5"><text:tab/><text:tab/><text:tab/><text:tab/><text:tab/><text:tab/>az ellátást igénylő (szülő, más törvényes képviselő)</text:p>
      <text:p text:style-name="P5"><text:tab/><text:tab/><text:tab/><text:tab/><text:tab/><text:tab/><text:tab/><text:tab/><text:tab/>aláírása</text:p>
      <text:p text:style-name="P15">Kitöltési útmutató</text:p>
      <text:p text:style-name="P5"/>
      <text:p text:style-name="P16"><text:span text:style-name="T2">1 </text:span>Gyermekenként külön nyilatkozatot kell kitölteni.</text:p>
      <text:p text:style-name="P17"><text:span text:style-name="T3">2 </text:span>Kérjük húzza alá, hogy melyik szünetben kéri a szünidei gyermekétkeztetés biztosítását. (Ha az évközi <text:span text:style-name="T4">szüneteknél több szünetben vagy az összes évközi szünetben, azaz az őszi, téli, tavaszi szünetben is kéri, akkor kérjük, mindegyiket húzza alá.)</text:span></text:p>
      <text:p text:style-name="P17"><text:s/><text:span text:style-name="T3">3 </text:span><text:span text:style-name="T6">A megfelelő válasz (Igen vagy Nem) aláhúzandó.</text:span></text:p>
      <text:p text:style-name="P18"><text:span text:style-name="T2">4 </text:span><text:span text:style-name="T6">K</text:span><text:span text:style-name="T5">izárólag abban az esetben töltendő, amennyiben a jogosult az adott szünet, zárva tartás vonatkozásában az előző (B) oszlopban NEM-mel nyiletkozott. Ez esetben azon munkanapokat kell felsorolni, amelyekre - sz adott szünidei gyermekétkeztetés időtartamán belül – a jogosult kéri az étkezés biztosítását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u" fo:country="H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u" fo:country="H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31T10:12:28.065000000</meta:creation-date>
    <dc:date>2021-09-06T10:08:09.697000000</dc:date>
    <meta:editing-duration>PT15M38S</meta:editing-duration>
    <meta:editing-cycles>6</meta:editing-cycles>
    <meta:generator>LibreOffice/6.1.3.2$Windows_x86 LibreOffice_project/86daf60bf00efa86ad547e59e09d6bb77c699acb</meta:generator>
    <meta:print-date>2021-09-06T10:07:28.971000000</meta:print-date>
    <meta:document-statistic meta:table-count="1" meta:image-count="0" meta:object-count="0" meta:page-count="1" meta:paragraph-count="42" meta:word-count="270" meta:character-count="2848" meta:non-whitespace-character-count="2589"/>
  </office:meta>
</office:document-meta>
</file>